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0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verwijderen van asbest (Weurtseweg 2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1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ECB477-3744-4C78-BDE1-92E3BADC393C" xlink:type="simple">http://www.nijmegen.nl/vergunningpagina/?guid=3AECB477-3744-4C78-BDE1-92E3BADC39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9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0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99</meta:user-defined>
    <meta:user-defined meta:name="OVERHEIDop.GmbID/DC.identifier">gmb-2018-171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BC 2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58.81 429363.92</meta:user-defined>
    <meta:user-defined meta:name="OVERHEIDop.versieInformatie"/>
  </office:meta>
</office:document-meta>
</file>