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8</text:p>
            <text:p text:style-name="common-al">
            <text:span text:style-name="nadrukvet">Omschrijving: </text:span>verwijderen van asbest (Cort van der Linden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058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19057E-47A2-4E9E-9501-BF7A1F4E9792" xlink:type="simple">http://www.nijmegen.nl/vergunningpagina/?guid=0419057E-47A2-4E9E-9501-BF7A1F4E97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9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t van der Lindenstraat 3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98</meta:user-defined>
    <meta:user-defined meta:name="OVERHEIDop.GmbID/DC.identifier">gmb-2018-171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E 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12.57 424226.89</meta:user-defined>
    <meta:user-defined meta:name="OVERHEIDop.versieInformatie"/>
  </office:meta>
</office:document-meta>
</file>