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veranderen van het bedrijf (Waalkade 1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46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6336A20-C02E-4931-8788-018A1E8570F0" xlink:type="simple">http://www.nijmegen.nl/vergunningpagina/?guid=66336A20-C02E-4931-8788-018A1E8570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97</meta:user-defined>
    <meta:user-defined meta:name="OVERHEIDop.GmbID/DC.identifier">gmb-2018-17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8.09 429103.32</meta:user-defined>
    <meta:user-defined meta:name="OVERHEIDop.versieInformatie"/>
  </office:meta>
</office:document-meta>
</file>