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10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veranderen van het bedrijf (Kerkenbos 110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564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D22FE79-4E3B-47CC-8838-5540973DC24F" xlink:type="simple">http://www.nijmegen.nl/vergunningpagina/?guid=ED22FE79-4E3B-47CC-8838-5540973DC2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101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96</meta:user-defined>
    <meta:user-defined meta:name="OVERHEIDop.GmbID/DC.identifier">gmb-2018-171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BC 1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15.39 426613.3</meta:user-defined>
    <meta:user-defined meta:name="OVERHEIDop.versieInformatie"/>
  </office:meta>
</office:document-meta>
</file>