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Besluit lozen buiten inrichtingen en Activiteitenbesluit worden maatwerkvoorschriften opgelegd voor: </text:p>
            <text:p text:style-name="common-al"/>
            <text:list text:style-name="id1-3-2-1-1-3">
              <text:list-item text:style-override="id1-3-2-1-1-3-1">
                <text:number>1.</text:number>
                <text:p text:style-name="al">Het lozen van grondwater op de      gemeentelijke riolering afkomstig van de bemaling ten behoeve van de      grondwatersanering van 2 spots verontreinigingen op de locatie Koningsweg      te Vlissingen </text:p>
              </text:list-item>
            </text:list>
            <text:p text:style-name="common-al"> </text:p>
            <text:p text:style-name="common-al">De maatwerkvoorschriften bepalen dat het lozen op riool toegestaan is, indien het lozen geen nadelige gevolgen heeft voor de doelmatige werking van de voorzieningen voor het beheer van afvalwater.</text:p>
            <text:p text:style-name="common-al">De beschikking en de bijbehorende stukken liggen met ingang van 8 augustus 2018 gedurende zes weken ter inzage in het gemeentehuis te Vlissingen. De beschikking met bijbehorende tekeningen kunnen ná een telefonische afspraak met dhr. W. Huige van de Afdeling Publiekszaken (tel. 0118-487339) worden ingezien. </text:p>
            <text:p text:style-name="last-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0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94</meta:user-defined>
    <meta:user-defined meta:name="OVERHEIDop.GmbID/DC.identifier">gmb-2018-171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meta:user-defined>
    <meta:user-defined meta:name="OVERHEIDop.woonplaats">Vlissingen</meta:user-defined>
    <meta:user-defined meta:name="OVERHEIDop.straatnaam">Konings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537 385327</meta:user-defined>
    <meta:user-defined meta:name="OVERHEIDop.versieInformatie"/>
  </office:meta>
</office:document-meta>
</file>