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te Nijmegen: bouwen van een schuur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bouwen van een schuur in de achtertuin (St. Jacobslaan 327 te Nijmegen)</text:p>
            <text:p text:style-name="common-al">
            <text:span text:style-name="nadrukvet">Activiteiten: </text:span>Bouwen; </text:p>
            <text:p text:style-name="common-al">
            <text:span text:style-name="nadrukvet">Zaaknummer: </text:span>W.Z18.106993.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D00C87-937A-431C-8141-B32F4FB427F9" xlink:type="simple">http://www.nijmegen.nl/vergunningpagina/?guid=B7D00C87-937A-431C-8141-B32F4FB427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27 te Nijmegen: bouwen van een schuur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92</meta:user-defined>
    <meta:user-defined meta:name="OVERHEIDop.GmbID/DC.identifier">gmb-2018-17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D 3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8.79 425394.92</meta:user-defined>
    <meta:user-defined meta:name="OVERHEIDop.versieInformatie"/>
  </office:meta>
</office:document-meta>
</file>