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 muziekavond en creatieve/ culturele markt, 7 en 8 september, Nieuwkoop, Reghthuy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aanvraag is ontvangen voor het houden van een evenement muziekavond en creatieve/ culturele markt op 7 september van 20.00 uur tot 00.00 uur en 8 september van 13.00 uur tot 18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108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8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8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 muziekavond en creatieve/ culturele markt, 7 en 8 september, Nieuwkoop, Reghthuy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088</meta:user-defined>
    <meta:user-defined meta:name="OVERHEIDop.GmbID/DC.identifier">gmb-2018-17108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15 462633</meta:user-defined>
    <meta:user-defined meta:name="OVERHEIDop.versieInformatie"/>
  </office:meta>
</office:document-meta>
</file>