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Octoberfest, 29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evenement Octoberfest op 29 september van 20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Octoberfest, 29 september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87</meta:user-defined>
    <meta:user-defined meta:name="OVERHEIDop.GmbID/DC.identifier">gmb-2018-1710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