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dijk 2 te Westervoort</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een aanvraag ontvangen voor een omgevingsvergunning op locatie Rijndijk 2 te Westervoort. De aanvraag is geregistreerd onder zaaknummerZ/18/039150/18SZ053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108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8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8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ndijk 2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86</meta:user-defined>
    <meta:user-defined meta:name="OVERHEIDop.GmbID/DC.identifier">gmb-2018-171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SC 2</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363 441559</meta:user-defined>
    <meta:user-defined meta:name="OVERHEIDop.versieInformatie"/>
  </office:meta>
</office:document-meta>
</file>