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(nabij 4 en 6), 1861GL, Bergen (NH), het kappen van vijf populieren, 1 augustus 2018 (WABO1801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108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8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8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g (nabij 4 en 6), 1861GL, Bergen (NH), het kappen van vijf populieren, 1 augustus 2018 (WABO18012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1085</meta:user-defined>
    <meta:user-defined meta:name="OVERHEIDop.GmbID/DC.identifier">gmb-2018-171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L 4</meta:user-defined>
    <meta:user-defined meta:name="OVERHEIDop.woonplaats">Bergen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82 521532</meta:user-defined>
    <meta:user-defined meta:name="OVERHEIDop.versieInformatie"/>
  </office:meta>
</office:document-meta>
</file>