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recreatiegebied De Krimpenerhout te Krimpen aan de Lek</text:p>
      <text:section text:name="zakelijke-mededeling_id1-3-2" text:style-name="zakelijke-mededeling">
        <text:section text:name="zakelijke-mededeling-tekst_id1-3-2-1" text:style-name="zakelijke-mededeling-tekst">
          <text:section text:name="tekst_id1-3-2-1-1" text:style-name="tekst">
            <text:p text:style-name="common-al">Op 27 juli 2018 heeft de gemeente een aanvraag ontvangen voor een omgevingsvergunning voor het aanleggen van een speeleiland op het recreatiegebied De Krimpenerhout te Krimpen aan de Lek. De aanvraag is geregistreerd onder zaaknummer SXO-20182141.</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71083</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083</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083</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recreatiegebied De Krimpenerhout te Krimpen aan de L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71083</meta:user-defined>
    <meta:user-defined meta:name="OVERHEIDop.GmbID/DC.identifier">gmb-2018-1710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31</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02540.51 435562.26</meta:user-defined>
    <meta:user-defined meta:name="OVERHEIDop.versieInformatie"/>
  </office:meta>
</office:document-meta>
</file>