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Hoofdstraat (plein) en Torenlaan, het organiseren van 8 vakantiemarkten, (verleend 22/01)</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Borger</text:p>
            <text:p text:style-name="common-al">Hoofdstraat (plein) en Torenlaan, vergunning verleend voor het organiseren van 8 vakantiemarkten op: </text:p>
            <text:p text:style-name="common-al">vrijdag 13 juli 2018 van 11.00 uur tot 17.00 uur;</text:p>
            <text:p text:style-name="common-al">vrijdag 20 juli 2018 van 11.00 uur tot 17.00 uur;</text:p>
            <text:p text:style-name="common-al">vrijdag 27 juli 2018 van 11.00 uur tot 17.00 uur;</text:p>
            <text:p text:style-name="common-al">vrijdag 3 augustus 2018 van 11.00 uur tot 17.00 uur;</text:p>
            <text:p text:style-name="common-al">vrijdag 10 augustus 2018 van 11.00 uur tot 17.00 uur;</text:p>
            <text:p text:style-name="common-al">vrijdag 17 augustus 2018 van 11.00 uur tot 17.00 uur;</text:p>
            <text:p text:style-name="common-al">vrijdag 24 augustus 2018 van 11.00 uur tot 17.00 uur;</text:p>
            <text:p text:style-name="common-al">vrijdag 20 oktober 2018 van 11.00 uur tot 17.00 uur.</text:p>
            <text:p text:style-name="common-al"/>
            <text:p text:style-name="common-al">
            <text:span text:style-name="nadrukvet">Tijdelijke verkeersmaatregelen</text:span>
          </text:p>
            <text:p text:style-name="common-al">Burgemeester en wethouders hebben besloten tot om medewerking te verlenen aan het afsluiten van de Torenlaan te Borger vanaf nummer 2 tot aan de Bloemdijk op:</text:p>
            <text:p text:style-name="common-al">vrijdag 13 juli 2018 van 07.00 uur tot 19.00 uur;</text:p>
            <text:p text:style-name="common-al">vrijdag 20 juli 2018 van 07.00 uur tot 19.00 uur;</text:p>
            <text:p text:style-name="common-al">vrijdag 27 juli 2018 van 07.00 uur tot 19.00 uur;</text:p>
            <text:p text:style-name="common-al">vrijdag 3 augustus 2018 van 07.00 uur tot 19.00 uur;</text:p>
            <text:p text:style-name="common-al">vrijdag 10 augustus 2018 van 07.00 uur tot 19.00 uur;</text:p>
            <text:p text:style-name="common-al">vrijdag 17 augustus 2018 van 07.00 uur tot 19.00 uur;</text:p>
            <text:p text:style-name="common-al">vrijdag 24 augustus 2018 van 07.00 uur tot 19.00 uur;</text:p>
            <text:p text:style-name="common-al">vrijdag 20 oktober 2018 van 07.00 uur tot 19.00 uur.</text:p>
            <text:p text:style-name="common-al"/>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108</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8</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8</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Hoofdstraat (plein) en Torenlaan, het organiseren van 8 vakantiemarkten, (verleend 22/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7108</meta:user-defined>
    <meta:user-defined meta:name="OVERHEIDop.GmbID/DC.identifier">gmb-2018-171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AB 25b</meta:user-defined>
    <meta:user-defined meta:name="OVERHEIDop.woonplaats">Borger</meta:user-defined>
    <meta:user-defined meta:name="OVERHEIDop.straatnaam">Hoofdstraat</meta:user-defined>
    <meta:user-defined meta:name="OVERHEID.PostcodeHuisnummer/OVERHEIDop.postcodeHuisnummer">9531</meta:user-defined>
    <meta:user-defined meta:name="OVERHEIDop.straatnaam">Torenlaan</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417 549493</meta:user-defined>
    <meta:user-defined meta:name="OVERHEID.EPSG28992/DC.spatial">249548 549519</meta:user-defined>
    <meta:user-defined meta:name="OVERHEIDop.versieInformatie"/>
  </office:meta>
</office:document-meta>
</file>