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14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roduktieweg 14 , 9601 MA, verbouw kantoorgebouw, 03-08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07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14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75</meta:user-defined>
    <meta:user-defined meta:name="OVERHEIDop.GmbID/DC.identifier">gmb-2018-171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A 14</meta:user-defined>
    <meta:user-defined meta:name="OVERHEIDop.woonplaats">Hoogeza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27 576176</meta:user-defined>
    <meta:user-defined meta:name="OVERHEIDop.versieInformatie"/>
  </office:meta>
</office:document-meta>
</file>