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27 in Vorden, het gewijzig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gemeente Bronckhorst een besluit genomen op de aanvraag voor een omgevingsvergunning. De aanvraag is geregistreerd onder kenmerk SXO55551341. De aanvraag gaat over het gewijzigd bouwen van een woning aan de Ruurloseweg 27 in Vorden. De bezwaartermijn start op 8 augustus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07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7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7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27 in Vorden, het gewijzigd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70</meta:user-defined>
    <meta:user-defined meta:name="OVERHEIDop.GmbID/DC.identifier">gmb-2018-171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T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T02_Ruesink_2018-07-06_pdf|exb-2018-49153</meta:user-defined>
    <meta:user-defined meta:name="OVERHEIDop.externeBijlage">BT03_Ruesink_2018-07-06_pdf|exb-2018-49154</meta:user-defined>
    <meta:user-defined meta:name="OVERHEIDop.externeBijlage">BT03a_Ruesink_2018-07-06_pdf|exb-2018-49155</meta:user-defined>
    <meta:user-defined meta:name="OVERHEIDop.externeBijlage">ST_Ruesink_2018-07-03_pdf|exb-2018-49156</meta:user-defined>
    <meta:user-defined meta:name="OVERHEIDop.externeBijlage">Aanvraagdocument publiceerbaar|exb-2018-49157</meta:user-defined>
    <meta:user-defined meta:name="OVERHEIDop.externeBijlage">180711-SB-1-2v2-blad_1-73-22780IKB_pdf|exb-2018-49158</meta:user-defined>
    <meta:user-defined meta:name="OVERHEIDop.externeBijlage">0711-SB-1-2v2-blad_1A_tm_1D-22780IKB_pdf|exb-2018-49159</meta:user-defined>
    <meta:user-defined meta:name="OVERHEIDop.externeBijlage">vergunning|exb-2018-49160</meta:user-defined>
    <meta:user-defined meta:name="OVERHEID.EPSG28992/DC.spatial">218995.62 457761.96</meta:user-defined>
    <meta:user-defined meta:name="OVERHEID.EPSG28992/DC.spatial">218996.1 457759.92</meta:user-defined>
    <meta:user-defined meta:name="OVERHEIDop.versieInformatie"/>
  </office:meta>
</office:document-meta>
</file>