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Run For KiKa 30 september 2018 Nieuwe Kalfjes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evenementenvergunning op locatie Nieuwe Kalfjeslaan 1 in Amstelveen. De aanvraag is geregistreerd onder zaaknummer Z18-0054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06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Run For KiKa 30 september 2018 Nieuwe Kalfjeslaa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65</meta:user-defined>
    <meta:user-defined meta:name="OVERHEIDop.GmbID/DC.identifier">gmb-2018-171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5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0.74 481624.85</meta:user-defined>
    <meta:user-defined meta:name="OVERHEIDop.versieInformatie"/>
  </office:meta>
</office:document-meta>
</file>