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geweg 7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geweg 77, 6367 BC Voerendaal: het verbouwen van een winkelruimte tot appartement (ontvangen 5 juli 2018, zaak 4735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0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ogeweg 77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063</meta:user-defined>
    <meta:user-defined meta:name="OVERHEIDop.GmbID/DC.identifier">gmb-2018-17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C 77</meta:user-defined>
    <meta:user-defined meta:name="OVERHEIDop.woonplaats">Voerend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95 320931</meta:user-defined>
    <meta:user-defined meta:name="OVERHEIDop.versieInformatie"/>
  </office:meta>
</office:document-meta>
</file>