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29 in Nieuwer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van kozijnen, plaatsen van een dakkapel en dakramen en het verhogen van een deel van de zoldervloer</text:p>
            <text:p text:style-name="common-al">Datum verzonden: 3 augustus 2018</text:p>
            <text:p text:style-name="common-al">Dossiernummer: 18059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0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29 in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62</meta:user-defined>
    <meta:user-defined meta:name="OVERHEIDop.GmbID/DC.identifier">gmb-2018-171062</meta:user-defined>
    <meta:user-defined meta:name="OVERHEID.TaxonomieBeleidsagenda/OVERHEID.category">Ruimte en infrastructuur | Organisatie en beleid</meta:user-defined>
    <meta:user-defined meta:name="OVERHEIDop.referentienummer">18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29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7 467612</meta:user-defined>
    <meta:user-defined meta:name="OVERHEIDop.versieInformatie"/>
  </office:meta>
</office:document-meta>
</file>