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2 esdoorns, Van Bommelstraat, perceel sectie S, nr: 45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Bommelstraat, perceel sectie S, nr: 4537, Weert, kappen van 2 esdoorns, 30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6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6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6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2 esdoorns, Van Bommelstraat, perceel sectie S, nr: 45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60</meta:user-defined>
    <meta:user-defined meta:name="OVERHEIDop.GmbID/DC.identifier">gmb-2018-171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D</meta:user-defined>
    <meta:user-defined meta:name="OVERHEIDop.woonplaats">Weert</meta:user-defined>
    <meta:user-defined meta:name="OVERHEIDop.straatnaam">Van Bomm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87 362247</meta:user-defined>
    <meta:user-defined meta:name="OVERHEIDop.versieInformatie"/>
  </office:meta>
</office:document-meta>
</file>