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 Bernhardlaan 47, 1934ER, Egmond aan den Hoef, het kappen van een beuk, 1 augustus 2018 (WABO1801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105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5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5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 Bernhardlaan 47, 1934ER, Egmond aan den Hoef, het kappen van een beuk, 1 augustus 2018 (WABO18012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1059</meta:user-defined>
    <meta:user-defined meta:name="OVERHEIDop.GmbID/DC.identifier">gmb-2018-171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ER</meta:user-defined>
    <meta:user-defined meta:name="OVERHEIDop.woonplaats">Egmond aan den Hoef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26 515524</meta:user-defined>
    <meta:user-defined meta:name="OVERHEIDop.versieInformatie"/>
  </office:meta>
</office:document-meta>
</file>