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vangen van de bestaande bedrijfsruimte, Tuurkesw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uurkesweg 4, Weert, vervangen van de bestaande bedrijfsruimte, 30 jul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05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5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5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vangen van de bestaande bedrijfsruimte, Tuurkesweg 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57</meta:user-defined>
    <meta:user-defined meta:name="OVERHEIDop.GmbID/DC.identifier">gmb-2018-171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G 4</meta:user-defined>
    <meta:user-defined meta:name="OVERHEIDop.woonplaats">Weert</meta:user-defined>
    <meta:user-defined meta:name="OVERHEIDop.straatnaam">Tuurke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323 358105</meta:user-defined>
    <meta:user-defined meta:name="OVERHEIDop.versieInformatie"/>
  </office:meta>
</office:document-meta>
</file>