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nieuwbouw bedrijfspand, Parallelweg 20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rallelweg 208 (v), Weert, nieuwbouw bedrijfspand, 27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5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5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5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nieuwbouw bedrijfspand, Parallelweg 208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50</meta:user-defined>
    <meta:user-defined meta:name="OVERHEIDop.GmbID/DC.identifier">gmb-2018-17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meta:user-defined>
    <meta:user-defined meta:name="OVERHEIDop.woonplaats">Weert</meta:user-defined>
    <meta:user-defined meta:name="OVERHEIDop.straatnaam">Parall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84 362279</meta:user-defined>
    <meta:user-defined meta:name="OVERHEIDop.versieInformatie"/>
  </office:meta>
</office:document-meta>
</file>