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Vlasweg 3, aangevraagde omgevingsvergunning 5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kleinschalige verblijfsrecreatie / kleinschalig kamperen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04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Vlasweg 3, aangevraagde omgevingsvergunning 5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048</meta:user-defined>
    <meta:user-defined meta:name="OVERHEIDop.GmbID/DC.identifier">gmb-2018-17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Z</meta:user-defined>
    <meta:user-defined meta:name="OVERHEIDop.woonplaats">Swolgen</meta:user-defined>
    <meta:user-defined meta:name="OVERHEIDop.straatnaam">Vla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999 389049</meta:user-defined>
    <meta:user-defined meta:name="OVERHEIDop.versieInformatie"/>
  </office:meta>
</office:document-meta>
</file>