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tijdeljk afwijken van de regels bestemmingsplan (wijzigen gebruik pand), Neelenweg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eelenweg 17, Weert, tijdeljk afwijken van de regels bestemmingsplan (wijzigen gebruik pand), 2 augustus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04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4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4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tijdeljk afwijken van de regels bestemmingsplan (wijzigen gebruik pand), Neelenweg 1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47</meta:user-defined>
    <meta:user-defined meta:name="OVERHEIDop.GmbID/DC.identifier">gmb-2018-171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R 17</meta:user-defined>
    <meta:user-defined meta:name="OVERHEIDop.woonplaats">Weert</meta:user-defined>
    <meta:user-defined meta:name="OVERHEIDop.straatnaam">Neel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993 365155</meta:user-defined>
    <meta:user-defined meta:name="OVERHEIDop.versieInformatie"/>
  </office:meta>
</office:document-meta>
</file>