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omgeving Spinhoeven en Zuidernes te Lexmon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het uitvoeren van diverse werkzaamheden ten behoeve van het realiseren van een waterberging in de omgeving Spinhoeven en Zuidernes te Lexmond, is met zes weken verlengd. De uiterste beslisdatum is 24 september 2018. Deze aanvraag is geregistreerd onder nummer OV-2018-0092.</text:p>
            <text:p text:style-name="common-al">Tegen het besluit om de beslistermijn te verlengen kan behalve door de aanvrager geen bezwaar ingediend worden. Dit is pas mogelijk nadat de vergunning is verlee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710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omgeving Spinhoeven en Zuidernes te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45</meta:user-defined>
    <meta:user-defined meta:name="OVERHEIDop.GmbID/DC.identifier">gmb-2018-17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meta:user-defined>
    <meta:user-defined meta:name="OVERHEIDop.woonplaats">Lexmond</meta:user-defined>
    <meta:user-defined meta:name="OVERHEIDop.straatnaam">Zuidernes</meta:user-defined>
    <meta:user-defined meta:name="OVERHEIDop.straatnaam">Spinhoeven</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0739 441345</meta:user-defined>
    <meta:user-defined meta:name="OVERHEID.EPSG28992/DC.spatial">130580 441382</meta:user-defined>
    <meta:user-defined meta:name="OVERHEIDop.versieInformatie"/>
  </office:meta>
</office:document-meta>
</file>