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vanging reclamebord bedrijfsnaam, Westervoortsedijk 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1562</text:p>
            <text:p text:style-name="common-al">Omschrijving: vervanging reclamebord bedrijfsnaam</text:p>
            <text:p text:style-name="common-al">Adres: Westervoortsedijk 95 </text:p>
            <text:p text:style-name="common-al">Activiteit: Reclame</text:p>
            <text:p text:style-name="common-al">Besluit: Verlenen</text:p>
            <text:p text:style-name="common-al">Datum ondertekening: 31 juli 2018</text:p>
            <text:p text:style-name="common-al">Datum verzending: 31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04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4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4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vervanging reclamebord bedrijfsnaam, Westervoortsedijk 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042</meta:user-defined>
    <meta:user-defined meta:name="OVERHEIDop.GmbID/DC.identifier">gmb-2018-171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AW 95</meta:user-defined>
    <meta:user-defined meta:name="OVERHEIDop.woonplaats">Arnhem</meta:user-defined>
    <meta:user-defined meta:name="OVERHEIDop.straatnaam">Westervoortsedij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630 442851</meta:user-defined>
    <meta:user-defined meta:name="OVERHEIDop.versieInformatie"/>
  </office:meta>
</office:document-meta>
</file>