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handelen in strijd met regels ruimtelijk ordening (wijzigen van het gebruik naar horeca 2 (visrestaurant)), Graafschap Hornelaan 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90, Weert, handelen in strijd met regels ruimtelijk ordening</text:p>
                <text:p text:style-name="al"> (wijzigen van het gebruik naar horeca 2 (visrestaurant)), 30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03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3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handelen in strijd met regels ruimtelijk ordening (wijzigen van het gebruik naar horeca 2 (visrestaurant)), Graafschap Hornelaan 9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38</meta:user-defined>
    <meta:user-defined meta:name="OVERHEIDop.GmbID/DC.identifier">gmb-2018-17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S 90</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979 363178</meta:user-defined>
    <meta:user-defined meta:name="OVERHEIDop.versieInformatie"/>
  </office:meta>
</office:document-meta>
</file>