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3 plattelandskamers, 2 B&amp;B's met kleinschalige daghorecavoorziening, Bergsheiste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sheisteeg 1, Weert, realiseren van 3 plattelandskamers, 2 B&amp;B's met kleinschalige daghorecavoorziening, 2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3 plattelandskamers, 2 B&amp;B's met kleinschalige daghorecavoorziening, Bergsheiste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3</meta:user-defined>
    <meta:user-defined meta:name="OVERHEIDop.GmbID/DC.identifier">gmb-2018-17103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Z 1</meta:user-defined>
    <meta:user-defined meta:name="OVERHEIDop.woonplaats">Weert</meta:user-defined>
    <meta:user-defined meta:name="OVERHEIDop.straatnaam">Bergsheiste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46 358707</meta:user-defined>
    <meta:user-defined meta:name="OVERHEIDop.versieInformatie"/>
  </office:meta>
</office:document-meta>
</file>