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soleren van de buitenkant van het woonhuis, Roermondse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5, Weert, isoleren van de buitenkant van het woonhuis, 27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2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oleren van de buitenkant van het woonhuis, Roermondse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9</meta:user-defined>
    <meta:user-defined meta:name="OVERHEIDop.GmbID/DC.identifier">gmb-2018-171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N 5</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42 362464</meta:user-defined>
    <meta:user-defined meta:name="OVERHEIDop.versieInformatie"/>
  </office:meta>
</office:document-meta>
</file>