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Klingbemden Goes Wild / Hakuna Matata, Klingbemde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Klingbemden Goes Wild / Hakuna Matata") op vrijdag 14 september 2018 van 18.00 uur tot 23.00 uur en zaterdag 15 september 2018 van 11.00 uur tot 0.30 uur op het voetbalveldje in de wijk Klingbemden te Brunssum. (De beschikking is op 2 augustus 2018 verzonden.)</text:p>
            <text:p text:style-name="common-al">Dossiernummer: 80943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2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lingbemden Goes Wild / Hakuna Matata, Klingbemd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28</meta:user-defined>
    <meta:user-defined meta:name="OVERHEIDop.GmbID/DC.identifier">gmb-2018-171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W 149</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12 329775</meta:user-defined>
    <meta:user-defined meta:name="OVERHEIDop.versieInformatie"/>
  </office:meta>
</office:document-meta>
</file>