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Veteranendag,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Veteranendag) op zaterdag 15 september 2018 van 10.00 uur tot 18.00 uur op het Lindeplein te Brunssum. (De beschikking is op 2 augustus 2018 verzonden.)</text:p>
            <text:p text:style-name="common-al">Dossiernummer: 79256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Veteranendag,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22</meta:user-defined>
    <meta:user-defined meta:name="OVERHEIDop.GmbID/DC.identifier">gmb-2018-171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3 328325</meta:user-defined>
    <meta:user-defined meta:name="OVERHEIDop.versieInformatie"/>
  </office:meta>
</office:document-meta>
</file>