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enveer, Paradijsweg 7 - Verwijderen asbest van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7, Ter Aar - zaak nr. M-2018-0131 - melding omgevingsrecht voor het verwijderen van asbest van een schuurtje - ingekomen 3 augustus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1021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021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Papenveer, Paradijsweg 7 - Verwijderen asbest van schuurt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021</meta:user-defined>
    <meta:user-defined meta:name="OVERHEIDop.GmbID/DC.identifier">gmb-2018-171021</meta:user-defined>
    <meta:user-defined meta:name="OVERHEID.TaxonomieBeleidsagenda/OVERHEID.category">Ruimte en infrastructuur | Organisatie en beleid</meta:user-defined>
    <meta:user-defined meta:name="OVERHEIDop.referentienummer">M-2018-0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7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99 467093</meta:user-defined>
    <meta:user-defined meta:name="OVERHEIDop.versieInformatie"/>
  </office:meta>
</office:document-meta>
</file>