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1 boom,  Poorterstraat/Vroedschapstraat,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kappen van 1 boom, op het adres hoek Poorterstraat/Vroedschapstraat te Brunssum. Er geldt een herplantplicht. (De beschikking is op 31 juli 2018 verzonden.)</text:p>
            <text:p text:style-name="common-al">Dossiernummer: 18236</text:p>
            <text:p text:style-name="common-al">
            <text:span text:style-name="nadrukvet">Inwerkingtreding</text:span>
          </text:p>
            <text:p text:style-name="common-al">De beschikking treedt pas in werking indien gedurende de bezwarentermijn van zes weken geen bezwaren hiertegen zijn ingediend en niet is verzocht om een voorlopige voorziening te treffen.</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1017</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017</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017</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1 boom,  Poorterstraat/Vroedschapstraat,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017</meta:user-defined>
    <meta:user-defined meta:name="OVERHEIDop.GmbID/DC.identifier">gmb-2018-17101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EN 18</meta:user-defined>
    <meta:user-defined meta:name="OVERHEIDop.woonplaats">Brunssum</meta:user-defined>
    <meta:user-defined meta:name="OVERHEIDop.straatnaam">Vroedschap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665 329121</meta:user-defined>
    <meta:user-defined meta:name="OVERHEIDop.versieInformatie"/>
  </office:meta>
</office:document-meta>
</file>