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wijziging horeca-exploitatievergunning Mark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augustus 2018 een gewijzigde horeca-exploitatievergunning is verleend aan Bakker Bart gelegen aan de Markt 32 in Nieuwegein. </text:p>
            <text:p text:style-name="common-al">De verzenddatum is 6 augustus 2018.</text:p>
            <text:p text:style-name="common-al"> 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Dit betekent dat uw bezwaarschrift uiterlijk 17 september 2018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6 augustus tot en met 17 september 2018.</text:p>
                <text:p text:style-name="al"> </text:p>
                <text:p text:style-name="al">Nieuwegein, 6 augustus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wijziging horeca-exploitatievergunning Mark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14</meta:user-defined>
    <meta:user-defined meta:name="OVERHEIDop.GmbID/DC.identifier">gmb-2018-171014</meta:user-defined>
    <meta:user-defined meta:name="OVERHEID.TaxonomieBeleidsagenda/OVERHEID.category">Bestuur | Organisatie en beleid</meta:user-defined>
    <meta:user-defined meta:name="OVERHEIDop.referentienummer">zaaknummer 72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B 32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1 448934</meta:user-defined>
    <meta:user-defined meta:name="OVERHEIDop.versieInformatie"/>
  </office:meta>
</office:document-meta>
</file>