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2-evenementenvergunning- Nieuwe Jachthaven 57, Drim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list text:style-name="id1-3-2-1-1-8">
              <text:list-item text:style-override="id1-3-2-1-1-8-1">
                <text:number>1.</text:number>
                <text:p text:style-name="al">WSV Biesbosch in Drimmelen een vergunning is verleend voor het organiseren van het evenement “Watersportfeest”, een feest voor leden van de watersportvereniging, op zaterdag 15 september 2018 van 17.00 uur tot zondag 16 september 2018, 01.00 uur bij WSV Biesbosch aan de Nieuwe Jachthaven 57 in Drimmelen.</text:p>
              </text:list-item>
            </text:list>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101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1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1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evenementenvergunning- Nieuwe Jachthaven 57,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013</meta:user-defined>
    <meta:user-defined meta:name="OVERHEIDop.GmbID/DC.identifier">gmb-2018-17101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A 57</meta:user-defined>
    <meta:user-defined meta:name="OVERHEIDop.woonplaats">Drimmelen</meta:user-defined>
    <meta:user-defined meta:name="OVERHEIDop.straatnaam">Nieuwe Jachtha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304 413596</meta:user-defined>
    <meta:user-defined meta:name="OVERHEIDop.versieInformatie"/>
  </office:meta>
</office:document-meta>
</file>