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nieuwe brandweerkazerne, Bergerothweg 3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erothweg 34, Stramproy, bouwen van een nieuwe brandweerkazerne, 25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1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brandweerkazerne, Bergerothweg 34,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1</meta:user-defined>
    <meta:user-defined meta:name="OVERHEIDop.GmbID/DC.identifier">gmb-2018-17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M 34</meta:user-defined>
    <meta:user-defined meta:name="OVERHEIDop.woonplaats">Stramproy</meta:user-defined>
    <meta:user-defined meta:name="OVERHEIDop.straatnaam">Bergeroth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05 356513</meta:user-defined>
    <meta:user-defined meta:name="OVERHEIDop.versieInformatie"/>
  </office:meta>
</office:document-meta>
</file>