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Keizerstraat 2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een asbesthoudende teerlaag vloer keuken op het adres Keizerstraat 29 te Brunssum.</text:p>
            <text:p text:style-name="common-al">Dossiernummer: 18251</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101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1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1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Keizerstraat 2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010</meta:user-defined>
    <meta:user-defined meta:name="OVERHEIDop.GmbID/DC.identifier">gmb-2018-171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GH</meta:user-defined>
    <meta:user-defined meta:name="OVERHEIDop.woonplaats">Brunssum</meta:user-defined>
    <meta:user-defined meta:name="OVERHEIDop.straatnaam">Keiz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269 328885</meta:user-defined>
    <meta:user-defined meta:name="OVERHEIDop.versieInformatie"/>
  </office:meta>
</office:document-meta>
</file>