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36 appartementen, Velperparc fase 3 Kad. Sect: Q nr: 92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342</text:p>
            <text:p text:style-name="common-al">OLO-nummer: 3653955</text:p>
            <text:p text:style-name="common-al">Omschrijving: nieuwbouw 36 appartementen</text:p>
            <text:p text:style-name="common-al">Adres: Velperparc fase 3 Kad. Sect: Q nr: 9249</text:p>
            <text:p text:style-name="common-al">Activiteiten: Bouwen, Uitweg</text:p>
            <text:p text:style-name="common-al">Besluit: Verlenen</text:p>
            <text:p text:style-name="common-al">Datum ondertekening: 31 juli 2018</text:p>
            <text:p text:style-name="common-al">Datum verzending: 31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00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0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0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nieuwbouw 36 appartementen, Velperparc fase 3 Kad. Sect: Q nr: 92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09</meta:user-defined>
    <meta:user-defined meta:name="OVERHEIDop.GmbID/DC.identifier">gmb-2018-171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EL 33</meta:user-defined>
    <meta:user-defined meta:name="OVERHEIDop.woonplaats">Arnhem</meta:user-defined>
    <meta:user-defined meta:name="OVERHEIDop.straatnaam">Nova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642 444485</meta:user-defined>
    <meta:user-defined meta:name="OVERHEIDop.versieInformatie"/>
  </office:meta>
</office:document-meta>
</file>