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5 en 16 september, Zevenhoven, Achterweg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toestemming is verleend voor het schenken van zwakalcoholhoudende drank tijdens het evenement Zevenhoven on Wheels op 15 en 16 september 2018 of op 15, 29 en 30 september 2018 - verzonden 3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15 en 16 september, Zevenhoven, Achterweg - Zevenhoven on Whe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08</meta:user-defined>
    <meta:user-defined meta:name="OVERHEIDop.GmbID/DC.identifier">gmb-2018-1710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49144</meta:user-defined>
    <meta:user-defined meta:name="OVERHEID.EPSG28992/DC.spatial">114619 467401</meta:user-defined>
    <meta:user-defined meta:name="OVERHEIDop.versieInformatie"/>
  </office:meta>
</office:document-meta>
</file>