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Titus Brandsmastraat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Titus Brandsmastraat 35 te Brunssum.</text:p>
            <text:p text:style-name="common-al">Dossiernummer: 1825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00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0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0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Titus Brandsmastraat 3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06</meta:user-defined>
    <meta:user-defined meta:name="OVERHEIDop.GmbID/DC.identifier">gmb-2018-171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D 35</meta:user-defined>
    <meta:user-defined meta:name="OVERHEIDop.woonplaats">Brunssum</meta:user-defined>
    <meta:user-defined meta:name="OVERHEIDop.straatnaam">Titus Brandsma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82 329694</meta:user-defined>
    <meta:user-defined meta:name="OVERHEIDop.versieInformatie"/>
  </office:meta>
</office:document-meta>
</file>