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dakterras met hekwerk, St. Antonielaan 2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014</text:p>
            <text:p text:style-name="common-al">Omschrijving: het bouwen van een dakterras met hekwerk</text:p>
            <text:p text:style-name="common-al">Adres: St. Antonielaan 222 </text:p>
            <text:p text:style-name="common-al">Activiteiten: Bouwen, Strijdig Gebruik gronden/bouwwerken met RO </text:p>
            <text:p text:style-name="common-al">Besluit: Verlenen</text:p>
            <text:p text:style-name="common-al">Datum ondertekening: 31 juli 2018</text:p>
            <text:p text:style-name="common-al">Datum verzending: 31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00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0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0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een dakterras met hekwerk, St. Antonielaan 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01</meta:user-defined>
    <meta:user-defined meta:name="OVERHEIDop.GmbID/DC.identifier">gmb-2018-171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GM 224</meta:user-defined>
    <meta:user-defined meta:name="OVERHEIDop.woonplaats">Arnhem</meta:user-defined>
    <meta:user-defined meta:name="OVERHEIDop.straatnaam">St. Antoni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00 444882</meta:user-defined>
    <meta:user-defined meta:name="OVERHEIDop.versieInformatie"/>
  </office:meta>
</office:document-meta>
</file>