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vervangen van een bestaande pluimveestal door een nieuwe stal inclusief uitloop op het perceel Hessenweg 9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6 augustus 2018 een besluit genomen op de aanvraag met zaaknummer Z/18/575142 voor het het vervangen van een bestaande pluimveestal door een nieuwe stal inclusief uitloop op het perceel Hessenweg 91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
            <text:span text:style-name="nadrukvet">Vanaf 8 augustus 2018</text:span> ligt de verleende omgevingsvergunning die de uitgebreide procedure heeft gevolgd gedurende 6 weken ter inzage bij de balie van de eenheid Publiekdienstverlening van het gemeentehuis in Dalfsen.</text:p>
            <text:p text:style-name="common-al">Tegen het besluit kunt u, en andere belanghebbenden, op grond van artikel 8:1 Algemene wet bestuursrecht binnen zes weken na datum van verzending van dat besluit een beroepschrift indienen bij de Rechtbank Overijssel, Sector Bestuursrecht, Postbus 10067, 8000 GB Zwolle.</text:p>
            <text:p text:style-name="common-al">Voorts kan er, als onverwijlde spoed en de betrokken belangen dat eisen, de Voorzieningenrechter van de Rechtbank Overijssel schriftelijk worden verzocht een voorlopige voorziening te treffen. Bij dit verzoek moet u een afschrift van het beroepschrift meesturen. Voor het indienen van een beroepschrift is griffierecht verschuldigd.</text:p>
            <text:p text:style-name="common-al"/>
            <text:p text:style-name="common-al">Voor informatie of vragen kunt u contact opnemen met de gemeente Dalfsen, eenheid Publieksdienstverlening, telefoonnummer 14 052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0999</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9</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999</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het vervangen van een bestaande pluimveestal door een nieuwe stal inclusief uitloop op het perceel Hessenweg 9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999</meta:user-defined>
    <meta:user-defined meta:name="OVERHEIDop.GmbID/DC.identifier">gmb-2018-1709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SX 91</meta:user-defined>
    <meta:user-defined meta:name="OVERHEID.PostcodeHuisnummer/OVERHEIDop.postcodeHuisnummer">7722SX 89</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5065 505013</meta:user-defined>
    <meta:user-defined meta:name="OVERHEID.EPSG28992/DC.spatial">215005.3 505157.81</meta:user-defined>
    <meta:user-defined meta:name="OVERHEIDop.versieInformatie"/>
  </office:meta>
</office:document-meta>
</file>