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voet- fietsbrug 71, nabij Minerva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271</text:p>
            <text:p text:style-name="common-al">Omschrijving: het plaatsen van voet- fietsbrug 71 </text:p>
            <text:p text:style-name="common-al">Adres: nabij Minervasingel</text:p>
            <text:p text:style-name="common-al">Activiteit: Bouwen</text:p>
            <text:p text:style-name="common-al">Besluit: Verlenen</text:p>
            <text:p text:style-name="common-al">Datum ondertekening: 31 juli 2018</text:p>
            <text:p text:style-name="common-al">Datum verzending: 31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99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voet- fietsbrug 71, nabij Minervasin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98</meta:user-defined>
    <meta:user-defined meta:name="OVERHEIDop.GmbID/DC.identifier">gmb-2018-17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Minerva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720 441132</meta:user-defined>
    <meta:user-defined meta:name="OVERHEIDop.versieInformatie"/>
  </office:meta>
</office:document-meta>
</file>