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2-evenementenvergunning-Prinsenhof, M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list text:style-name="id1-3-2-1-1-8">
              <text:list-item text:style-override="id1-3-2-1-1-8-1">
                <text:number>1.</text:number>
                <text:p text:style-name="al">Wijkvereniging Prinsenhof in Made een vergunning is verleend voor het houden van het evenement “Burendag Wijkvereniging Prinsenhof” op zaterdag 22 september 2018 van 10.00 uur tot 23.30 uur op een grasveld in de wijk Prinsenhof in Made.</text:p>
              </text:list-item>
            </text:list>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099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9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9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evenementenvergunning-Prinsenhof,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0996</meta:user-defined>
    <meta:user-defined meta:name="OVERHEIDop.GmbID/DC.identifier">gmb-2018-17099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W 56</meta:user-defined>
    <meta:user-defined meta:name="OVERHEIDop.woonplaats">Made</meta:user-defined>
    <meta:user-defined meta:name="OVERHEIDop.straatnaam">Prinsenhof</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430 410162</meta:user-defined>
    <meta:user-defined meta:name="OVERHEIDop.versieInformatie"/>
  </office:meta>
</office:document-meta>
</file>