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erne verbouwing van bestaande woning naar 4 studio's, Wijenburg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618</text:p>
            <text:p text:style-name="common-al">Omschrijving: interne verbouwing van bestaande woning naar 4 studio's </text:p>
            <text:p text:style-name="common-al">Adres: Wijenburglaan 20 </text:p>
            <text:p text:style-name="common-al">Activiteit: Bouwen</text:p>
            <text:p text:style-name="common-al">Besluit: Verlenen</text:p>
            <text:p text:style-name="common-al">Datum ondertekening: 27 juli 2018</text:p>
            <text:p text:style-name="common-al">Datum verzending: 27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99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9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9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interne verbouwing van bestaande woning naar 4 studio's, Wijenburglaa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95</meta:user-defined>
    <meta:user-defined meta:name="OVERHEIDop.GmbID/DC.identifier">gmb-2018-170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CH 20</meta:user-defined>
    <meta:user-defined meta:name="OVERHEIDop.woonplaats">Arnhem</meta:user-defined>
    <meta:user-defined meta:name="OVERHEIDop.straatnaam">Wijenburg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597 444266</meta:user-defined>
    <meta:user-defined meta:name="OVERHEIDop.versieInformatie"/>
  </office:meta>
</office:document-meta>
</file>