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tijdelijke regels in verband met de droogte Uitvoeringsbesluit droogte Wijk bij Duurstede 2018</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d.d. 3 augustus 2018, nr.36835:</text:p>
            <text:p text:style-name="al"/>
            <text:p text:style-name="al">overwegende dat de Veiligheidsregio Utrecht adviseert om een stookverbod in te stellen in alle buitengebieden en stadsparken;</text:p>
            <text:p text:style-name="al"/>
            <text:p text:style-name="al">de veiligheidsregio heeft dit geadviseerd omdat het de afgelopen tijd erg droog geworden is. De kans is aanwezig dat een snel uitbreidende brand ontstaat. Onvoorzichtig gebruik van vuur kan tot een onbeheersbare brand leiden. Bij open vuur moet ook gedacht worden aan fakkels, wensballonnen, vuurwerk en koken op vaste brandstoffen zoals hout of houtskool/briketten;</text:p>
            <text:p text:style-name="al"/>
            <text:p text:style-name="al">gelet op artikel 2:18 en 5:34 van de Algemene plaatselijke verordening Wijk bij Duurstede 2018 en artikel 6.3. van het Besluit brandveilig gebruik en basishulpverlening overige plaats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 verbranden of anderszins vuur te stoken</text:span>
            </text:p>
            <text:p text:style-name="al">Op grond van artikel 5:34, eerste lid, van de Algemene Plaatselijke Verordening Wijk bij Duurstede 2018 is het verboden in de open lucht afvalstoffen te verbranden buiten inrichtingen in de zin van de Wet milieubeheer of anderszins vuur aan te leggen, te stoken of te hebben.</text:p>
            <text:p text:style-name="al"/>
            <text:p text:style-name="al">Op grond van artikel 5:34, tweede lid, geldt dit verbod nu ook voor:</text:p>
            <text:list text:style-name="id1-3-2-2-1-5">
              <text:list-item text:style-override="id1-3-2-2-1-5-1">
                <text:number>a.</text:number>
                <text:p text:style-name="al"> verlichting door middel van kaarsen, fakkels en dergelijke;</text:p>
              </text:list-item>
              <text:list-item text:style-override="id1-3-2-2-1-5-2">
                <text:number>b.</text:number>
                <text:p text:style-name="al">sfeervuren zoals terrashaarden en vuurkorven;</text:p>
              </text:list-item>
              <text:list-item text:style-override="id1-3-2-2-1-5-3">
                <text:number>c.</text:number>
                <text:p text:style-name="al">vuur voor koken, bakken en braden</text:p>
              </text:list-item>
            </text:list>
            <text:p text:style-name="al">voor alle buitengebieden, recreatiegebieden, agrarische terreinen, bermen, parken en oevers met gras, planten en gewassen.</text:p>
            <text:p text:style-name="al"/>
            <text:p text:style-name="al">Dit betekent dat er geen vuur meer mag worden gestookt, ook niet als daarvoor eerder een ontheffing is verleend. In de eigen tuin mag dit nog wel onder de voorwaarden dat het vuur of de barbecue niet onbeheerd achter wordt gelaten en dat er blusmiddelen bij het vuur aanwezig zijn.</text:p>
          </text:section>
          <text:section text:name="artikel_id1-3-2-2-2" text:style-name="artikel">
            <text:p text:style-name="artikel_kop_titel"><text:span text:style-name="artikel_kop_label">Artikel</text:span> <text:span text:style-name="artikel_kop_nr"> 2 </text:span> 
              <text:span text:style-name="nadrukvet">Tijdelijke verboden op grond van artikel 2:18 van de Algemene Plaatselijke Verordening Wijk bij Duurstede 2018</text:span>
            </text:p>
            <text:p text:style-name="al">Het is tot 1 september 2018 verboden in bossen, op heide of veengronden dan wel in duingebieden of binnen een afstand van dertig meter daarvan:</text:p>
            <text:list text:style-name="id1-3-2-2-2-3">
              <text:list-item text:style-override="id1-3-2-2-2-3-1">
                <text:number>a.</text:number>
                <text:p text:style-name="al"> te roken;</text:p>
              </text:list-item>
              <text:list-item text:style-override="id1-3-2-2-2-3-2">
                <text:number>b.</text:number>
                <text:p text:style-name="al"> voor zover het de open lucht betreft, brandende of smeulende voorwerpen te laten vallen, weg te werpen of te laten liggen.</text:p>
              </text:list-item>
            </text:list>
          </text:section>
          <text:section text:name="artikel_id1-3-2-2-3" text:style-name="artikel">
            <text:p text:style-name="artikel_kop_titel"><text:span text:style-name="artikel_kop_label">Artikel</text:span> <text:span text:style-name="artikel_kop_nr"> 3 </text:span> 
              <text:span text:style-name="nadrukvet">- Tijdelijke voorschriften op grond van artikel 6.3 van het Besluit brandveilig gebruik en basishulpverlening overige plaatsen</text:span>
            </text:p>
            <text:p text:style-name="al">Het is tot 1 september 2018 binnen een natuurgebied als bedoeld in artikel 6.3 van het Besluit brandveilig gebruik en basishulpverlening overige plaatsen verboden:</text:p>
            <text:list text:style-name="id1-3-2-2-3-3">
              <text:list-item text:style-override="id1-3-2-2-3-3-1">
                <text:number>a.</text:number>
                <text:p text:style-name="al"> een vuur te stoken, een barbecue te laten branden, kaarsen en fakkels te gebruiken of anderszins een vuur aanwezig te hebben of te gebruiken;</text:p>
              </text:list-item>
              <text:list-item text:style-override="id1-3-2-2-3-3-2">
                <text:number>b.</text:number>
                <text:p text:style-name="al">te roken;</text:p>
              </text:list-item>
              <text:list-item text:style-override="id1-3-2-2-3-3-3">
                <text:number>c.</text:number>
                <text:p text:style-name="al"> brandende of smeulende voorwerpen te laten vallen, weg te werpen of te laten liggen;</text:p>
              </text:list-item>
              <text:list-item text:style-override="id1-3-2-2-3-3-4">
                <text:number>d.</text:number>
                <text:p text:style-name="al">wensballonnen op te laten;</text:p>
              </text:list-item>
              <text:list-item text:style-override="id1-3-2-2-3-3-5">
                <text:number>e.</text:number>
                <text:p text:style-name="al"> activiteiten of werkzaamheden verrichten waarbij vonken kunnen ontstaan.</text:p>
              </text:list-item>
            </text:list>
          </text:section>
          <text:section text:name="artikel_id1-3-2-2-4" text:style-name="artikel">
            <text:p text:style-name="artikel_kop_titel"><text:span text:style-name="artikel_kop_label">Artikel</text:span> <text:span text:style-name="artikel_kop_nr"> 4 </text:span> </text:p>
            <text:p text:style-name="al">Dit besluit treedt direct in werking en vervalt op 1 september 2018.</text:p>
          </text:section>
          <text:section text:name="artikel_id1-3-2-2-5" text:style-name="artikel">
            <text:p text:style-name="artikel_kop_titel"><text:span text:style-name="artikel_kop_label">Artikel</text:span> <text:span text:style-name="artikel_kop_nr"> 5 </text:span> </text:p>
            <text:p text:style-name="al">Dit besluit wordt aangehaald als Uitvoeringsbesluit droogte Wijk bij Duurstede 2018</text:p>
            <text:p text:style-name="al"/>
            <text:p text:style-name="al"/>
          </text:section>
        </text:section>
        <text:section text:name="regeling-sluiting_id1-3-2-3" text:style-name="regeling-sluiting">
          <text:section text:name="gegeven_id1-3-2-3-1" text:style-name="gegeven">
            <text:p text:style-name="dagtekening">
            <text:span text:style-name="plaats">Aldus besloten door het college in de vergadering van 3 augustus 2018</text:span>
            <text:span text:style-name="datum"/>
          </text:p>
          </text:section>
          <text:section text:name="ondertekening_id1-3-2-3-2">
            <text:p><text:span text:style-name="deze">Het college van burgmeester en wethouder van de gemeente Wijk bij Duurstede;</text:span></text:p>
            <text:p><text:span text:style-name="ondertekening_naam">
            <text:span text:style-name="achternaam">Judith de Jonge </text:span>
          </text:span></text:p>
            <text:p><text:span text:style-name="functie">loco gemeentesecretaris</text:span></text:p>
            <text:p><text:span text:style-name="ondertekening_naam">
            <text:span text:style-name="achternaam">Willem Joustra</text:span>
          </text:span></text:p>
            <text:p><text:span text:style-name="functie">loco 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99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ijk bij Duurstede houdende tijdelijke regels in verband met de droogte Uitvoeringsbesluit droogte Wijk bij Duur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70994</meta:user-defined>
    <meta:user-defined meta:name="OVERHEIDop.GmbID/DC.identifier">gmb-2018-17099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Wijk bij Duurstede</meta:user-defined>
    <meta:user-defined meta:name="DC.source">;http://decentrale.regelgeving.overheid.nl/cvdr/xhtmloutput/Historie/Wijk%20bij%20Duurstede/CVDR483894/CVDR483894_1.html</meta:user-defined>
    <meta:user-defined meta:name="DC.source">artikel 6.3 van het Besluit brandveilig gebruik en basishulpverlening overige plaatsen;1.0:c:BWBR0040068&amp;artikel=6.3&amp;g=2018-08-01</meta:user-defined>
    <meta:user-defined meta:name="OVERHEIDop.referentienummer">36835</meta:user-defined>
    <meta:user-defined meta:name="DCTERMS.alternative">Uitvoeringsbesluit droogte Wijk bij Duurstede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08-06</meta:user-defined>
    <meta:user-defined meta:name="xs:date/OVERHEIDop.einddatum">2018-09-01</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12162_1</meta:user-defined>
    <meta:user-defined meta:name="OVERHEIDop.versieInformatie"/>
  </office:meta>
</office:document-meta>
</file>