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32-evenementenvergunning, Wijngaardstraat 32, M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p text:style-name="common-al"/>
            <text:list text:style-name="id1-3-2-1-1-9">
              <text:list-item text:style-override="id1-3-2-1-1-9-1">
                <text:number>1.</text:number>
                <text:p text:style-name="al">Buurtvereniging Wijngaardstraat in Made een vergunning is verleend voor het houden van het evenement “Buurtfeest De Wijngaardstraat” op zaterdag 18 augustus 2018 van 16.00 uur tot zondag 19 augustus 2018, 01.00 uur aan de Wijngaardstraat, ter hoogte van nummer 32, in Made.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099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9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9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evenementenvergunning, Wijngaardstraat 32,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0991</meta:user-defined>
    <meta:user-defined meta:name="OVERHEIDop.GmbID/DC.identifier">gmb-2018-170991</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L 32</meta:user-defined>
    <meta:user-defined meta:name="OVERHEIDop.woonplaats">Made</meta:user-defined>
    <meta:user-defined meta:name="OVERHEIDop.straatnaam">Wijngaard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607 410153</meta:user-defined>
    <meta:user-defined meta:name="OVERHEIDop.versieInformatie"/>
  </office:meta>
</office:document-meta>
</file>