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Subsidieregeling peuteropvanggroepen met voorschoolse educatie gemeente Schieda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dam;</text:p>
            <text:p text:style-name="al">Gelet op artikel 3, tweede lid, van de ASV 2017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peuteropvanggroepen met voorschoolse educatie gemeente Schiedam 2018 in te tre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Slotbepaling</text:span>
            </text:p>
            <text:p text:style-name="al">Dit besluit wordt in het elektronisch gemeenteblad van Schiedam bekend gemaakt. De intrekking treedt in werking op 10 augustus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door het college van burgemeester en wethouders van de gemeente Schiedam in zijn vergadering van 31juli 2018.</text:span>
            <text:span text:style-name="datum"/>
          </text:p>
          </text:section>
          <text:section text:name="ondertekening_id1-3-2-3-2">
            <text:p><text:span text:style-name="functie">de secretaris,</text:span></text:p>
          </text:section>
          <text:section text:name="ondertekening_id1-3-2-3-3">
            <text:p><text:span text:style-name="functie">drs. K.D. Handstede</text:span></text:p>
          </text:section>
          <text:section text:name="ondertekening_id1-3-2-3-4">
            <text:p><text:span text:style-name="functie">de burgemeester,</text:span></text:p>
          </text:section>
          <text:section text:name="ondertekening_id1-3-2-3-5">
            <text:p><text:span text:style-name="functie">C.H.J. Lam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099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9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9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trekking van Subsidieregeling peuteropvanggroepen met voorschoolse educatie gemeente Schieda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90</meta:user-defined>
    <meta:user-defined meta:name="OVERHEIDop.GmbID/DC.identifier">gmb-2018-170990</meta:user-defined>
    <meta:user-defined meta:name="OVERHEID.TaxonomieBeleidsagenda/OVERHEID.category">Financiën | Organisatie en beleid</meta:user-defined>
    <meta:user-defined meta:name="OVERHEID.TaxonomieBeleidsagenda/OVERHEID.category">Onderwijs en wetenschap | Organisatie en beleid</meta:user-defined>
    <meta:user-defined meta:name="OVERHEID.Gemeente/DC.spatial">Schiedam</meta:user-defined>
    <meta:user-defined meta:name="DC.source">;http://decentrale.regelgeving.overheid.nl/cvdr/xhtmloutput/Historie/Schiedam/CVDR433929/CVDR433929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OVERHEIDgvop.Informatietype/DC.type">Overige besluiten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op.versieInformatie"/>
  </office:meta>
</office:document-meta>
</file>