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evenementenvergunning, Kerkstraat/Vd Elsenplein, Wagenberg</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ZWAARPROCEDURE</text:span></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list text:style-name="id1-3-2-1-1-9">
              <text:list-item text:style-override="id1-3-2-1-1-9-1">
                <text:number>1.</text:number>
                <text:p text:style-name="al">Comité De Erpelrooiers in Wagenberg een vergunning is verleend voor het houden van het evenement “Feestweekend Wagenberg” aan de Kerkstraat/V.d. Elsenplein in Wagenberg op de volgende dagen:</text:p>
              </text:list-item>
            </text:list>
            <text:p text:style-name="common-al">· Zaterdag 15 september 2018 van 20.00 uur tot 01.30 uur</text:p>
            <text:p text:style-name="common-al">· Zondag 16 september 2018 van 11.00 uur tot 20.00 uur</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98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evenementenvergunning, Kerkstraat/Vd Elsenplein,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984</meta:user-defined>
    <meta:user-defined meta:name="OVERHEIDop.GmbID/DC.identifier">gmb-2018-1709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D 48</meta:user-defined>
    <meta:user-defined meta:name="OVERHEIDop.woonplaats">Wagenberg</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34 408466</meta:user-defined>
    <meta:user-defined meta:name="OVERHEIDop.versieInformatie"/>
  </office:meta>
</office:document-meta>
</file>