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viskar Hoofdweg 168 Midwol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door een viskar op het parkeerterrein voor de PKN-Kerk, Hoofdweg 168 te Midwolda op elke donderdag vanaf 6 september 2018 tot en met 1 september 2023.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97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7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7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ame standplaats viskar Hoofdweg 168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79</meta:user-defined>
    <meta:user-defined meta:name="OVERHEIDop.GmbID/DC.identifier">gmb-2018-17097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L</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452 579876</meta:user-defined>
    <meta:user-defined meta:name="OVERHEIDop.versieInformatie"/>
  </office:meta>
</office:document-meta>
</file>