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 Cromsteven 2,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De heer Horrevoets in Made een vergunning is verleend voor het houden van het evenement “Hans Horrevoets Memorial Race en Miles 4 Justice” op zaterdag 6 oktober 2018 van 10.00 uur tot 18.00 uur en op zondag 7 oktober 2018 van 10.00 uur tot 19.00 uur in en om ‘Jachtstalling Snoek’ aan Cromsteven 2 in Drimmelen.</text:p>
              </text:list-item>
            </text:list>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9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 Cromsteven 2,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977</meta:user-defined>
    <meta:user-defined meta:name="OVERHEIDop.GmbID/DC.identifier">gmb-2018-1709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2</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0 413344</meta:user-defined>
    <meta:user-defined meta:name="OVERHEIDop.versieInformatie"/>
  </office:meta>
</office:document-meta>
</file>